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Standard" style:family="paragraph">
      <style:paragraph-properties fo:text-align="end"/>
      <style:text-properties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fo:font-size="11pt" style:font-size-asian="11pt" style:font-size-complex="11pt"/>
    </style:style>
    <style:style style:name="P5" style:parent-style-name="Standard" style:family="paragraph">
      <style:paragraph-properties fo:text-align="end"/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0pt" style:font-size-asian="10pt" style:font-size-complex="10pt"/>
    </style:style>
    <style:style style:name="P8" style:parent-style-name="Standard" style:family="paragraph">
      <style:text-properties fo:font-size="10pt" style:font-size-asian="10pt" style:font-size-complex="10pt"/>
    </style:style>
    <style:style style:name="P9" style:parent-style-name="Standard" style:family="paragraph">
      <style:text-properties fo:font-size="10pt" style:font-size-asian="10pt" style:font-size-complex="10pt"/>
    </style:style>
    <style:style style:name="P10" style:parent-style-name="Standard" style:family="paragraph">
      <style:text-properties fo:font-size="10pt" style:font-size-asian="10pt" style:font-size-complex="10pt"/>
    </style:style>
    <style:style style:name="P11" style:parent-style-name="Standard" style:family="paragraph">
      <style:text-properties fo:font-size="10pt" style:font-size-asian="10pt" style:font-size-complex="10pt"/>
    </style:style>
    <style:style style:name="P12" style:parent-style-name="Standard" style:family="paragraph">
      <style:text-properties fo:font-size="10pt" style:font-size-asian="10pt" style:font-size-complex="10pt"/>
    </style:style>
    <style:style style:name="P13" style:parent-style-name="Standard" style:family="paragraph">
      <style:text-properties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end"/>
    </style:style>
    <style:style style:name="P25" style:parent-style-name="Standard" style:family="paragraph">
      <style:paragraph-properties fo:text-align="end"/>
    </style:style>
    <style:style style:name="T26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2">do Zapytania Ofertowego</text:p>
      <text:p text:style-name="P3">GOPS.271.1.2023</text:p>
      <text:p text:style-name="P4"/>
      <text:p text:style-name="P5"/>
      <text:p text:style-name="P6">........................................................... <text:s text:c="62"/>.....................................................</text:p>
      <text:p text:style-name="P7"><text:s text:c="13"/>(pieczątka Wykonawcy) <text:s text:c="94"/>(miejscowość i data)</text:p>
      <text:p text:style-name="P8"/>
      <text:p text:style-name="P9"/>
      <text:p text:style-name="P10"/>
      <text:p text:style-name="P11"/>
      <text:p text:style-name="P12"/>
      <text:p text:style-name="P13"/>
      <text:p text:style-name="P14">OFERTA</text:p>
      <text:p text:style-name="P15">na realizację zadania pn.</text:p>
      <text:p text:style-name="P16"/>
      <text:p text:style-name="P17">Przewóz posiłków z Kuchni znajdującej się w Gimnazjum Gminy Brzuze w Ostrowitem do punktów wydawania posiłków w szkołach podstawowych w czasie trwania nauki szkolnej oraz do świetlic wiejskich w czasie zorganizowanego wypoczynku letniego i zimowego dla dzieci i młodzieży, na <text:s/>terenie gminy Brzuze</text:p>
      <text:p text:style-name="Standard"/>
      <text:p text:style-name="Standard"/>
      <text:p text:style-name="Standard"/>
      <text:p text:style-name="P18">Oferujemy wykonanie przedmiotu zamówienia, zgodnie z wymaganiami zapytania Ofertowego, <text:s text:c="4"/><text:s text:c="3"/><text:span text:style-name="T19">za jeden dzień przewożenia posiłków</text:span>, w kwocie:</text:p>
      <text:p text:style-name="Standard"/>
      <text:p text:style-name="Standard"><text:tab/><text:span text:style-name="T20">Wartość netto............................ zł. (słownie:.........................................................................)</text:span></text:p>
      <text:p text:style-name="P21"><text:tab/>VAT............................................zł. (słownie:...........................................................................)</text:p>
      <text:p text:style-name="P22"/>
      <text:p text:style-name="P23"/>
      <text:p text:style-name="Standard">Nazwa i adres Wnioskodawcy :</text:p>
      <text:p text:style-name="Standard">................................................................................................................................................................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>Przedstawienie zasobu personalnego oraz pojazdów przeznaczonych do transportu posiłków:</text:p>
      <text:p text:style-name="Standard">................................................................................................................................................................ <text:s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P24">................................................................................</text:p>
      <text:p text:style-name="P25"><text:span text:style-name="T26">(podpis i pieczątka Wykonawcy) <text:s text:c="5"/></text:span><text:s text:c="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OPS Brzuze</dc:creator>
    <meta:creation-date>2011-12-30T12:17:00Z</meta:creation-date>
    <dc:date>2023-12-12T11:36:00Z</dc:date>
    <meta:print-date>2023-12-12T11:36:00Z</meta:print-date>
    <meta:template xlink:href="Normal" xlink:type="simple"/>
    <meta:editing-cycles>14</meta:editing-cycles>
    <meta:editing-duration>PT4920S</meta:editing-duration>
    <meta:document-statistic meta:page-count="1" meta:paragraph-count="6" meta:word-count="496" meta:character-count="3467" meta:row-count="24" meta:non-whitespace-character-count="2977"/>
  </office:meta>
</office:document-meta>
</file>