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end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ae46c"/>
    </style:style>
    <style:style style:name="T5" style:family="text">
      <style:text-properties officeooo:rsid="001ca3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2">do Zapytania Ofertowego</text:p>
      <text:p text:style-name="P2">GOPS.271.<text:span text:style-name="T4">1.202</text:span><text:span text:style-name="T5">2</text:span></text:p>
      <text:p text:style-name="P2"/>
      <text:p text:style-name="P2"/>
      <text:p text:style-name="P3">........................................................... <text:s text:c="62"/>.....................................................</text:p>
      <text:p text:style-name="P1"><text:s text:c="13"/>(pieczątka Wykonawcy) <text:s text:c="94"/>(miejscowość i data)</text:p>
      <text:p text:style-name="P1"/>
      <text:p text:style-name="P1"/>
      <text:p text:style-name="P1"/>
      <text:p text:style-name="P1"/>
      <text:p text:style-name="P1"/>
      <text:p text:style-name="P1"/>
      <text:p text:style-name="P8">OFERTA</text:p>
      <text:p text:style-name="P4">na realizację zadania pn.</text:p>
      <text:p text:style-name="P4"/>
      <text:p text:style-name="P10">Przewóz posiłków z Kuchni znajdującej się w Gimnazjum Gminy Brzuze w Ostrowitem do punktów wydawania posiłków w szkołach podstawowych w czasie trwania nauki szkolnej oraz do świetlic wiejskich w czasie zorganizowanego wypoczynku letniego i zimowego dla dzieci i młodzieży, na <text:s/>terenie gminy Brzuze</text:p>
      <text:p text:style-name="P5"/>
      <text:p text:style-name="P5"/>
      <text:p text:style-name="P5"/>
      <text:p text:style-name="P7">Oferujemy wykonanie przedmiotu zamówienia, zgodnie z wymaganiami zapytania Ofertowego, <text:s text:c="4"/><text:span text:style-name="T3">za jeden dzień przewożenia posiłków</text:span>, w kwocie:</text:p>
      <text:p text:style-name="P5"/>
      <text:p text:style-name="P5"><text:tab/><text:span text:style-name="T1">Wartość netto............................ zł. (słownie:.........................................................................)</text:span></text:p>
      <text:p text:style-name="P9"><text:tab/>VAT............................................zł. (słownie:...........................................................................)</text:p>
      <text:p text:style-name="P9"/>
      <text:p text:style-name="P9"/>
      <text:p text:style-name="P5">Nazwa i adres Wnioskodawcy :</text:p>
      <text:p text:style-name="P5">...........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5"/>
      <text:p text:style-name="P5">Przedstawienie zasobu personalnego oraz pojazdów przeznaczonych do transportu posiłków:</text:p>
      <text:p text:style-name="P5">...........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6">................................................................................</text:p>
      <text:p text:style-name="P6"><text:span text:style-name="T2">(podpis i pieczątka Wykonawcy) <text:s text:c="5"/></text:span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2-30T12:17:37.70</meta:creation-date>
    <dc:date>2022-12-08T15:05:24.011000000</dc:date>
    <meta:editing-duration>PT1H21M16S</meta:editing-duration>
    <meta:editing-cycles>13</meta:editing-cycles>
    <meta:generator>LibreOffice/7.3.0.3$Windows_X86_64 LibreOffice_project/0f246aa12d0eee4a0f7adcefbf7c878fc2238db3</meta:generator>
    <meta:print-date>2021-12-10T10:25:35.169000000</meta:print-date>
    <meta:document-statistic meta:table-count="0" meta:image-count="0" meta:object-count="0" meta:page-count="1" meta:paragraph-count="17" meta:word-count="107" meta:character-count="3432" meta:non-whitespace-character-count="3148"/>
  </office:meta>
</office:document-meta>
</file>