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P2" style:family="paragraph" style:parent-style-name="Standard">
      <style:paragraph-properties fo:text-align="end" style:justify-single-word="false"/>
      <style:text-properties fo:font-size="11pt" fo:font-style="normal" style:text-underline-style="none" style:font-size-asian="11pt" style:font-style-asian="normal" style:font-size-complex="11pt" style:font-style-complex="normal"/>
    </style:style>
    <style:style style:name="P3" style:family="paragraph" style:parent-style-name="Standard">
      <style:paragraph-properties fo:text-align="start" style:justify-single-word="false"/>
      <style:text-properties fo:font-size="11pt" fo:font-style="normal" style:text-underline-style="none" style:font-size-asian="11pt" style:font-style-asian="normal" style:font-size-complex="11pt" style:font-style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text-align="end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officeooo:rsid="001ae46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1</text:p>
      <text:p text:style-name="P2">do Zapytania Ofertowego</text:p>
      <text:p text:style-name="P2">GOPS.271.<text:span text:style-name="T4">1.2021</text:span></text:p>
      <text:p text:style-name="P2"/>
      <text:p text:style-name="P2"/>
      <text:p text:style-name="P3">........................................................... <text:s text:c="62"/>.....................................................</text:p>
      <text:p text:style-name="P1"><text:s text:c="13"/>(pieczątka Wykonawcy) <text:s text:c="94"/>(miejscowość i data)</text:p>
      <text:p text:style-name="P1"/>
      <text:p text:style-name="P1"/>
      <text:p text:style-name="P1"/>
      <text:p text:style-name="P1"/>
      <text:p text:style-name="P1"/>
      <text:p text:style-name="P1"/>
      <text:p text:style-name="P8">OFERTA</text:p>
      <text:p text:style-name="P4">na realizację zadania pn.</text:p>
      <text:p text:style-name="P4"/>
      <text:p text:style-name="P10">Przewóz posiłków z Kuchni znajdującej się w Gimnazjum Gminy Brzuze w Ostrowitem do punktów wydawania posiłków w szkołach podstawowych w czasie trwania nauki szkolnej oraz do świetlic wiejskich w czasie zorganizowanego wypoczynku letniego i zimowego dla dzieci i młodzieży, na <text:s/>terenie gminy Brzuze</text:p>
      <text:p text:style-name="P5"/>
      <text:p text:style-name="P5"/>
      <text:p text:style-name="P5"/>
      <text:p text:style-name="P7">Oferujemy wykonanie przedmiotu zamówienia, zgodnie z wymaganiami zapytania Ofertowego, <text:s text:c="4"/><text:span text:style-name="T3">za jeden dzień przewożenia posiłków</text:span>, w kwocie:</text:p>
      <text:p text:style-name="P5"/>
      <text:p text:style-name="P5"><text:tab/><text:span text:style-name="T1">Wartość netto............................ zł. (słownie:.........................................................................)</text:span></text:p>
      <text:p text:style-name="P9"><text:tab/>VAT............................................zł. (słownie:...........................................................................)</text:p>
      <text:p text:style-name="P9"/>
      <text:p text:style-name="P9"/>
      <text:p text:style-name="P5">Nazwa i adres Wnioskodawcy :</text:p>
      <text:p text:style-name="P5">................................................................................................................................................................ <text:s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/>
      <text:p text:style-name="P5"/>
      <text:p text:style-name="P5">Przedstawienie zasobu personalnego oraz pojazdów przeznaczonych do transportu posiłków:</text:p>
      <text:p text:style-name="P5">................................................................................................................................................................ <text:s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/>
      <text:p text:style-name="P5"/>
      <text:p text:style-name="P5"/>
      <text:p text:style-name="P5"/>
      <text:p text:style-name="P6">................................................................................</text:p>
      <text:p text:style-name="P6"><text:span text:style-name="T2">(podpis i pieczątka Wykonawcy) <text:s text:c="5"/></text:span><text:s text:c="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2-30T12:17:37.70</meta:creation-date>
    <dc:date>2021-12-10T10:31:43.703000000</dc:date>
    <meta:editing-duration>PT1H21M4S</meta:editing-duration>
    <meta:editing-cycles>12</meta:editing-cycles>
    <meta:generator>LibreOffice/4.3.4.1$Windows_x86 LibreOffice_project/bc356b2f991740509f321d70e4512a6a54c5f243</meta:generator>
    <meta:print-date>2021-12-10T10:25:35.169000000</meta:print-date>
    <meta:document-statistic meta:table-count="0" meta:image-count="0" meta:object-count="0" meta:page-count="1" meta:paragraph-count="17" meta:word-count="107" meta:character-count="3432" meta:non-whitespace-character-count="3148"/>
  </office:meta>
</office:document-meta>
</file>