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5cc83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</text:p>
      <text:p text:style-name="P1">do Zapytania Ofertowego</text:p>
      <text:p text:style-name="P1">GOPS.271.<text:span text:style-name="T1">1.2018</text:span></text:p>
      <text:p text:style-name="P1"/>
      <text:p text:style-name="P1"/>
      <text:p text:style-name="P1">….................................................</text:p>
      <text:p text:style-name="P1">miejsce i data <text:s text:c="12"/></text:p>
      <text:p text:style-name="P1"/>
      <text:p text:style-name="P1"/>
      <text:p text:style-name="P1"/>
      <text:p text:style-name="P1"/>
      <text:p text:style-name="P2">..............................................................</text:p>
      <text:p text:style-name="P3"><text:s text:c="9"/>pieczątka firmowa Wykonawcy</text:p>
      <text:p text:style-name="P3"/>
      <text:p text:style-name="P3"/>
      <text:p text:style-name="P3"/>
      <text:p text:style-name="P3"/>
      <text:p text:style-name="P7">OŚWIADCZENIE</text:p>
      <text:p text:style-name="P4"/>
      <text:p text:style-name="P5"/>
      <text:p text:style-name="P5"/>
      <text:p text:style-name="P5">Niniejszym oświadczam, iż:</text:p>
      <text:list xml:id="list8245922581436412919" text:style-name="L1">
        <text:list-item>
          <text:p text:style-name="P9">posiadam uprawnienia do wykonywania działalności z zakresu zamówienia,</text:p>
        </text:list-item>
        <text:list-item>
          <text:p text:style-name="P9">dysponuję odpowiednim potencjałem technicznym przystosowanym do wykonania zamówienia,</text:p>
        </text:list-item>
        <text:list-item>
          <text:p text:style-name="P9">osoba skierowana do przewozu posiada aktualne badania sanitarno-epidemiologiczne i spełnia warunki zapytania ofertowego.</text:p>
        </text:list-item>
      </text:list>
      <text:p text:style-name="P5"/>
      <text:p text:style-name="P5"/>
      <text:p text:style-name="P6"/>
      <text:p text:style-name="P6"/>
      <text:p text:style-name="P6">................................................................................</text:p>
      <text:p text:style-name="P8">Pieczęć i podpis Wykonawcy lub Osoby <text:s text:c="11"/></text:p>
      <text:p text:style-name="P8">upoważnionej do reprezentowania Wykonawcy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Krystian Gurtowski</meta:initial-creator>
    <meta:creation-date>2011-12-06T15:21:38</meta:creation-date>
    <dc:date>2018-12-12T10:56:12.541000000</dc:date>
    <meta:print-date>2018-12-12T10:53:43.203000000</meta:print-date>
    <meta:editing-cycles>11</meta:editing-cycles>
    <meta:editing-duration>PT2H10M31S</meta:editing-duration>
    <meta:document-statistic meta:table-count="0" meta:image-count="0" meta:object-count="0" meta:page-count="1" meta:paragraph-count="15" meta:word-count="62" meta:character-count="719" meta:non-whitespace-character-count="634"/>
    <meta:user-defined meta:name="Informacja 1"/>
    <meta:user-defined meta:name="Informacja 2"/>
    <meta:user-defined meta:name="Informacja 3"/>
    <meta:user-defined meta:name="Informacja 4"/>
  </office:meta>
</office:document-meta>
</file>